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EB000001B9CEBD9FCE04AF616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'Times New Roman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0a6f71"/>
    </style:style>
    <style:style style:name="P2" style:family="paragraph" style:parent-style-name="Footer">
      <style:paragraph-properties fo:text-align="justify" style:justify-single-word="false"/>
      <style:text-properties style:font-name="Times New Roman" fo:font-size="11pt" fo:language="pl" fo:country="PL" officeooo:paragraph-rsid="000a6f71" style:font-name-asian="Times New Roman1" style:font-size-asian="11pt" style:font-name-complex="Times New Roman" style:font-size-complex="11pt"/>
    </style:style>
    <style:style style:name="P3" style:family="paragraph" style:parent-style-name="Footer">
      <style:text-properties style:font-name="Times New Roman" fo:font-size="11pt" fo:language="pl" fo:country="PL" officeooo:paragraph-rsid="000a6f71" style:font-name-asian="Times New Roman1" style:font-size-asian="11pt" style:font-name-complex="Times New Roman" style:font-size-complex="11pt"/>
    </style:style>
    <style:style style:name="P4" style:family="paragraph" style:parent-style-name="Footer">
      <style:text-properties style:font-name="Times New Roman" fo:font-size="11pt" fo:language="pl" fo:country="PL" fo:font-weight="bold" officeooo:paragraph-rsid="000a6f71" style:font-name-asian="Times New Roman1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0a6f71" style:font-name-asian="Times New Roman1" style:font-size-asian="11pt" style:font-name-complex="Times New Roman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officeooo:paragraph-rsid="000a6f71" style:font-name-asian="Times New Roman1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paragraph-rsid="000a6f71" style:font-name-asian="Times New Roman1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0a6f71"/>
    </style:style>
    <style:style style:name="P9" style:family="paragraph" style:parent-style-name="Standard">
      <style:text-properties fo:font-size="11pt" fo:language="pl" fo:country="PL" fo:font-weight="bold" officeooo:paragraph-rsid="000a6f71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language="pl" fo:country="PL" officeooo:paragraph-rsid="000a6f71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0a6f71"/>
    </style:style>
    <style:style style:name="P12" style:family="paragraph" style:parent-style-name="Standard">
      <style:paragraph-properties fo:text-align="start" style:justify-single-word="false"/>
      <style:text-properties officeooo:paragraph-rsid="000a6f71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Times New Roman" fo:font-size="11pt" fo:language="pl" fo:country="PL" fo:font-weight="bold" officeooo:paragraph-rsid="000a6f71" style:font-name-asian="Times New Roman1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font-size="11pt" fo:language="pl" fo:country="PL" fo:font-weight="bold" officeooo:paragraph-rsid="000a6f71" style:font-size-asian="11pt" style:font-weight-asian="bold" style:font-size-complex="11pt"/>
    </style:style>
    <style:style style:name="P15" style:family="paragraph" style:parent-style-name="Standard">
      <style:paragraph-properties fo:margin-left="3.122cm" fo:margin-right="0cm" fo:text-align="justify" style:justify-single-word="false" fo:text-indent="0cm" style:auto-text-indent="false"/>
      <style:text-properties style:font-name="Times New Roman" fo:font-size="11pt" fo:language="pl" fo:country="PL" officeooo:paragraph-rsid="000a6f71" style:font-name-asian="Times New Roman1" style:font-size-asian="11pt" style:font-name-complex="Times New Roman" style:font-size-complex="11pt"/>
    </style:style>
    <style:style style:name="P16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Times New Roman" fo:font-size="11pt" fo:language="pl" fo:country="PL" officeooo:paragraph-rsid="000a6f71" style:font-name-asian="Times New Roman1" style:font-size-asian="11pt" style:font-name-complex="Times New Roman" style:font-size-complex="11pt"/>
    </style:style>
    <style:style style:name="P17" style:family="paragraph" style:parent-style-name="Standard">
      <style:paragraph-properties fo:margin-left="3.768cm" fo:margin-right="0cm" fo:text-align="justify" style:justify-single-word="false" fo:text-indent="0cm" style:auto-text-indent="false"/>
      <style:text-properties style:font-name="Times New Roman" fo:font-size="11pt" fo:language="pl" fo:country="PL" officeooo:paragraph-rsid="000a6f71" style:font-name-asian="Times New Roman1" style:font-size-asian="11pt" style:font-name-complex="Times New Roman" style:font-size-complex="11pt"/>
    </style:style>
    <style:style style:name="P18" style:family="paragraph" style:parent-style-name="Footer">
      <style:paragraph-properties fo:margin-top="0cm" fo:margin-bottom="0.095cm" loext:contextual-spacing="false" fo:line-height="0.423cm" fo:text-align="justify" style:justify-single-word="false"/>
      <style:text-properties style:font-name="Times New Roman" fo:font-size="11pt" fo:language="pl" fo:country="PL" officeooo:paragraph-rsid="000a6f71" style:font-name-asian="Times New Roman1" style:font-size-asian="11pt" style:font-name-complex="Times New Roman" style:font-size-complex="11pt"/>
    </style:style>
    <style:style style:name="P19" style:family="paragraph" style:parent-style-name="Footer">
      <style:paragraph-properties fo:margin-top="0cm" fo:margin-bottom="0.095cm" loext:contextual-spacing="false" fo:line-height="0.423cm" fo:text-align="justify" style:justify-single-word="false"/>
      <style:text-properties style:font-name="Times New Roman" fo:font-size="11pt" fo:language="pl" fo:country="PL" fo:font-weight="bold" officeooo:paragraph-rsid="000a6f71" style:font-name-asian="Times New Roman1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0a6f71" style:font-name-asian="Times New Roman1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language="pl" fo:country="PL" officeooo:paragraph-rsid="000a6f71" style:font-name-asian="Liberation Serif2" style:font-size-asian="11pt" style:font-name-complex="Liberation Serif2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fo:font-style="italic" officeooo:paragraph-rsid="000a6f71" style:font-name-asian="Times New Roman1" style:font-size-asian="10pt" style:font-style-asian="italic" style:font-name-complex="Times New Roman" style:font-size-complex="10pt" style:font-style-complex="italic"/>
    </style:style>
    <style:style style:name="P23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0a6f71"/>
    </style:style>
    <style:style style:name="P24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officeooo:paragraph-rsid="000a6f71"/>
    </style:style>
    <style:style style:name="P25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fo:language="pl" fo:country="PL" officeooo:paragraph-rsid="000a6f71" style:font-name-asian="Times New Roman1" style:font-size-asian="11pt" style:font-name-complex="Times New Roman" style:font-size-complex="11pt"/>
    </style:style>
    <style:style style:name="P26" style:family="paragraph" style:parent-style-name="Standard" style:list-style-name="WW8Num3">
      <style:paragraph-properties fo:margin-left="3.122cm" fo:margin-right="0cm" fo:text-align="justify" style:justify-single-word="false" fo:text-indent="-0.635cm" style:auto-text-indent="false"/>
      <style:text-properties style:font-name="Times New Roman" fo:font-size="11pt" fo:language="pl" fo:country="PL" officeooo:paragraph-rsid="000a6f71" style:font-name-asian="Times New Roman1" style:font-size-asian="11pt" style:font-name-complex="Times New Roman" style:font-size-complex="11pt"/>
    </style:style>
    <style:style style:name="P27" style:family="paragraph" style:parent-style-name="Standard" style:list-style-name="WW8Num5">
      <style:paragraph-properties fo:margin-left="3.122cm" fo:margin-right="0cm" fo:text-align="justify" style:justify-single-word="false" fo:text-indent="-0.635cm" style:auto-text-indent="false"/>
      <style:text-properties style:font-name="Times New Roman" fo:font-size="11pt" fo:language="pl" fo:country="PL" officeooo:paragraph-rsid="000a6f71" style:font-name-asian="Times New Roman1" style:font-size-asian="11pt" style:font-name-complex="Times New Roman" style:font-size-complex="11pt"/>
    </style:style>
    <style:style style:name="P28" style:family="paragraph" style:parent-style-name="Standard" style:list-style-name="WW8Num4">
      <style:paragraph-properties fo:margin-left="3.133cm" fo:margin-right="0cm" fo:text-align="justify" style:justify-single-word="false" fo:text-indent="-0.635cm" style:auto-text-indent="false"/>
      <style:text-properties style:font-name="Times New Roman" fo:font-size="11pt" fo:language="pl" fo:country="PL" officeooo:paragraph-rsid="000a6f71" style:font-name-asian="Times New Roman1" style:font-size-asian="11pt" style:font-name-complex="Times New Roman" style:font-size-complex="11pt"/>
    </style:style>
    <style:style style:name="P29" style:family="paragraph" style:parent-style-name="Standard" style:list-style-name="WW8Num2">
      <style:paragraph-properties fo:margin-left="3.175cm" fo:margin-right="0cm" fo:text-align="justify" style:justify-single-word="false" fo:text-indent="0cm" style:auto-text-indent="false"/>
      <style:text-properties style:font-name="Times New Roman" fo:font-size="11pt" fo:language="pl" fo:country="PL" officeooo:paragraph-rsid="000a6f71" style:font-name-asian="Times New Roman1" style:font-size-asian="11pt" style:font-name-complex="Times New Roman" style:font-size-complex="11pt"/>
    </style:style>
    <style:style style:name="P30" style:family="paragraph" style:parent-style-name="Text_20_body">
      <style:paragraph-properties fo:margin-left="0cm" fo:margin-right="0cm" fo:line-height="115%" fo:text-align="justify" style:justify-single-word="false" fo:text-indent="1.249cm" style:auto-text-indent="false"/>
      <style:text-properties fo:color="#000000" style:font-name="Times New Roman" fo:font-size="8pt" fo:language="pl" fo:country="PL" fo:font-style="italic" fo:font-weight="normal" officeooo:paragraph-rsid="000a6f71" style:font-name-asian="Times New Roman1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" style:family="text">
      <style:text-properties fo:font-size="11pt" fo:language="pl" fo:country="PL" style:font-size-asian="11pt"/>
    </style:style>
    <style:style style:name="T2" style:family="text">
      <style:text-properties fo:font-size="11pt" fo:language="pl" fo:country="PL" style:font-name-asian="Liberation Serif1" style:font-size-asian="11pt" style:font-size-complex="11pt"/>
    </style:style>
    <style:style style:name="T3" style:family="text">
      <style:text-properties fo:color="#000000" fo:font-size="11pt" fo:language="pl" fo:country="PL" style:font-size-asian="11pt"/>
    </style:style>
    <style:style style:name="T4" style:family="text">
      <style:text-properties fo:color="#000000" style:font-name="Times New Roman" fo:font-size="10pt" fo:language="pl" fo:country="PL" fo:font-style="italic" style:font-name-asian="Times New Roman1" style:font-size-asian="10pt" style:font-style-asian="italic" style:font-name-complex="Times New Roman" style:font-size-complex="10pt" style:font-style-complex="italic"/>
    </style:style>
    <style:style style:name="T5" style:family="text">
      <style:text-properties fo:color="#000000" style:font-name="Times New Roman" fo:font-size="8pt" fo:language="pl" fo:country="PL" fo:font-style="italic" fo:font-weight="normal" style:font-name-asian="Times New Roman1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6" style:family="text">
      <style:text-properties fo:color="#000000" style:font-name="Times New Roman" fo:font-size="11pt" fo:language="pl" fo:country="PL" style:text-underline-style="none" style:font-name-asian="Times New Roman1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language="pl" fo:country="PL" style:text-underline-style="none" fo:font-weight="normal" style:font-name-asian="Times New Roman1" style:font-size-asian="11pt" style:font-weight-asian="normal" style:font-name-complex="Times New Roman" style:font-size-complex="11pt" style:font-weight-complex="normal"/>
    </style:style>
    <style:style style:name="T8" style:family="text">
      <style:text-properties fo:color="#000000" style:font-name="Times New Roman" fo:font-size="11pt" fo:language="pl" fo:country="PL" style:text-underline-style="none" fo:font-weight="normal" style:font-name-asian="Times New Roman1" style:font-size-asian="11pt" style:language-asian="ar" style:country-asian="SA" style:font-weight-asian="normal" style:font-name-complex="Times New Roman" style:font-size-complex="11pt" style:font-style-complex="italic" style:font-weight-complex="normal"/>
    </style:style>
    <style:style style:name="T9" style:family="text">
      <style:text-properties style:font-name="Times New Roman" fo:font-size="11pt" fo:language="pl" fo:country="PL" fo:font-weight="bold" style:font-name-asian="Times New Roman1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language="pl" fo:country="PL" style:font-name-asian="Times New Roman1" style:font-size-asian="11pt" style:font-name-complex="Times New Roman" style:font-size-complex="11pt"/>
    </style:style>
    <style:style style:name="T11" style:family="text">
      <style:text-properties style:font-name="Times New Roman" fo:font-size="11pt" fo:language="pl" fo:country="PL" officeooo:rsid="000b5ec5" style:font-name-asian="Times New Roman1" style:font-size-asian="11pt" style:font-name-complex="Times New Roman" style:font-size-complex="11pt"/>
    </style:style>
    <style:style style:name="T12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13" style:family="text">
      <style:text-properties style:font-name="Times New Roman" fo:font-size="11pt" fo:language="pl" fo:country="PL" style:text-underline-style="none" fo:font-weight="normal" style:font-name-asian="Times New Roman1" style:font-size-asian="11pt" style:language-asian="ar" style:country-asian="SA" style:font-weight-asian="normal" style:font-name-complex="Times New Roman" style:font-size-complex="11pt" style:font-style-complex="italic" style:font-weight-complex="normal"/>
    </style:style>
    <style:style style:name="T14" style:family="text">
      <style:text-properties fo:color="#0563c1" style:font-name="Times New Roman" fo:font-size="11pt" fo:language="pl" fo:country="PL" style:text-underline-style="solid" style:text-underline-width="auto" style:text-underline-color="font-color" style:font-name-asian="Times New Roman1" style:font-size-asian="11pt" style:font-name-complex="Times New Roman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<text:tab/><text:tab/><text:tab/><text:tab/><text:tab/><text:tab/><text:tab/><text:tab/><text:tab/><text:tab/></text:span><text:span text:style-name="T5">Załącznik Nr 2</text:span></text:p>
      <text:p text:style-name="P30"><text:tab/><text:tab/><text:tab/><text:tab/><text:tab/><text:tab/><text:tab/><text:tab/><text:tab/><text:tab/>do Regulaminu Organizacyjnego <text:s/><text:tab/><text:tab/><text:tab/><text:tab/><text:tab/><text:tab/><text:tab/><text:tab/><text:tab/><text:tab/>Klubu “Senior +” w Domaradzu</text:p>
      <text:p text:style-name="P13"/>
      <text:p text:style-name="P14">KLAUZULA INFORMACYJNA O PRZETWARZANIU DANYCH OSOBOWYCH </text:p>
      <text:p text:style-name="P14"><text:tab/><text:tab/>W ZWIĄZKU Z REALIZACJĄ PROGRAMU SENIOR +</text:p>
      <text:p text:style-name="P9"/>
      <text:p text:style-name="P5">W związku z realizacją wymogów określonych w art. 13 ust. 1 i ust. 2 i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przekazujemy informację o zasadach przetwarzania Pani/Pana danych osobowych oraz przysługujących Pani/Panu prawach z tym związanych. Poniższe zasady stosuje się od 25 maja 2018 roku.</text:p>
      <text:list xml:id="list3789899958" text:style-name="WW8Num1">
        <text:list-item>
          <text:p text:style-name="P23"><text:span text:style-name="T10">Administratorem Danych Osobowych jest Gminny Ośrodek Pomocy Społecznej w Damnicy, mający siedzibę w </text:span><text:a xlink:type="simple" xlink:href="mailto:ug@damnica.pl" text:style-name="Internet_20_link" text:visited-style-name="Visited_20_Internet_20_Link"><text:span text:style-name="Internet_20_link"><text:span text:style-name="T6">D</text:span></text:span></text:a><text:span text:style-name="Internet_20_link"><text:span text:style-name="T7">amnicy przy ul. Górnej 8, reprezentowany przez Kierownika, Panią Milenę Piechowicz.</text:span></text:span></text:p>
        </text:list-item>
        <text:list-item>
          <text:p text:style-name="P24"><text:span text:style-name="T10">Administrator wyznaczył Inspektora Ochrony Danych, Pana </text:span><text:span text:style-name="T11">Jerzego Krauczunas</text:span><text:span text:style-name="T10"> z którym można się skontaktować poprzez email: </text:span><text:a xlink:type="simple" xlink:href="mailto:iodo@damnica.pl" text:style-name="Internet_20_link" text:visited-style-name="Visited_20_Internet_20_Link"><text:span text:style-name="Internet_20_link"><text:span text:style-name="T14">iodo@damnica.pl</text:span></text:span></text:a><text:span text:style-name="Internet_20_link"><text:span text:style-name="T6"> i numer telefonu <text:s text:c="8"/>59 848 44 52</text:span></text:span></text:p>
        </text:list-item>
        <text:list-item>
          <text:p text:style-name="P25">Administrator Danych Osobowych przetwarza Pani/Pana dane osobowe na podstawie obowiązujących przepisów prawa oraz na podstawie udzielonej zgody.</text:p>
        </text:list-item>
        <text:list-item>
          <text:p text:style-name="P25">Pani/Pana dane osobowe przetwarzane są w celu/celach:</text:p>
        </text:list-item>
      </text:list>
      <text:list xml:id="list3782614598" text:style-name="WW8Num3">
        <text:list-item>
          <text:p text:style-name="P26">wypełnienia obowiązków prawnych ciążących na Administratorze danych wynikających z art. 100 ust. 2 ustawy z dnia 12 marca 2004 r. o pomocy społecznej (Dz.U.2020.1876 t.j.) oraz art. 6 ust. 1 lit. c RODO w związku z rekrutacją i uczestnictwem Pani/Pana w Programie Senior +, </text:p>
        </text:list-item>
        <text:list-item>
          <text:p text:style-name="P26">w pozostałych przypadkach, w tym przetwarzania szczególnych kategorii danych osobowych dot. Pani/Pana stanu zdrowia, udostępniania Pani/Pana wizerunku w celu promocji i budowania pozytywnego wizerunku Gminnego Ośrodka Pomocy Społecznej w Damnicy, Pani/Pana dane osobowe przetwarzane są wyłącznie na podstawie wcześniej udzielonej zgody w zakresie i celu określonym w treści zgody (art.6 ust.1 lit.a, art. 9 ust. 2 lit. a RODO).</text:p>
        </text:list-item>
      </text:list>
      <text:list xml:id="list83536955121688" text:continue-list="list3789899958" text:style-name="WW8Num1">
        <text:list-item>
          <text:p text:style-name="P25">W związku z przetwarzaniem danych w celach o których mowa w pkt. 4 odbiorcami Pani/Pana danych osobowych mogą być:</text:p>
        </text:list-item>
      </text:list>
      <text:list xml:id="list1282682566" text:style-name="WW8Num4">
        <text:list-item>
          <text:p text:style-name="P28">organy władzy publicznej oraz podmioty wykonujące zadania publiczne lub działające na zlecenie organów władzy publicznej, w zakresie i w celach, które wynikają z przepisów powszechnie obowiązującego prawa;</text:p>
        </text:list-item>
        <text:list-item>
          <text:p text:style-name="P28">inne podmioty, które na podstawie stosownych umów zawartych z Administratorem przetwarzają dane osobowe dla których Administratorem jest Gminny Ośrodek Pomocy Społecznej w Damnicy.</text:p>
        </text:list-item>
      </text:list>
      <text:list xml:id="list83535854356213" text:continue-list="list83536955121688" text:style-name="WW8Num1">
        <text:list-item>
          <text:p text:style-name="P25">Pani/Pana dane osobowe będą przechowywane przez okres niezbędny do realizacji celów określonych w pkt. 4, a po tym czasie przez okres oraz w zakresie wymaganym przez przepisy powszechnie obowiązującego prawa.</text:p>
        </text:list-item>
        <text:list-item>
          <text:p text:style-name="P25">W związku z przetwarzaniem Pani/Pana danych osobowych przysługują Pani/Panu następujące uprawnienia:</text:p>
        </text:list-item>
      </text:list>
      <text:list xml:id="list2978397961" text:style-name="WW8Num5">
        <text:list-item>
          <text:p text:style-name="P27">prawo dostępu do danych osobowych, w tym prawo do uzyskania kopii tych danych;</text:p>
        </text:list-item>
        <text:list-item>
          <text:p text:style-name="P27">prawo do żądania sprostowania (poprawiania) danych osobowych – w przypadku gdy dane są nieprawidłowe lub niekompletne;</text:p>
        </text:list-item>
        <text:list-item>
          <text:p text:style-name="P27">prawo do żądania usunięcia danych osobowych (tzw. Prawo do bycia zapomnianym), w przypadku gdy:</text:p>
        </text:list-item>
      </text:list>
      <text:list xml:id="list2532910285" text:style-name="WW8Num2">
        <text:list-item>
          <text:p text:style-name="P29">- dane nie są już niezbędne do celów, dla których były zebrane lub w inny sposób przetwarzane,</text:p>
        </text:list-item>
        <text:list-item>
          <text:p text:style-name="P29">- osoba, której dane dotyczą, wniosła sprzeciw wobec przetwarzania danych osobowych,</text:p>
        </text:list-item>
        <text:list-item>
          <text:p text:style-name="P29"><text:soft-page-break/>- osoba, której dane dotyczą wycofała zgodę na przetwarzania danych osobowych, która jest podstawą przetwarzania danych i nie ma innej podstawy prawnej przetwarzania danych,</text:p>
        </text:list-item>
        <text:list-item>
          <text:p text:style-name="P29">- dane osobowe przetwarzane są niezgodnie z prawem,</text:p>
        </text:list-item>
        <text:list-item>
          <text:p text:style-name="P29">- dane osobowe muszą być usunięte w celu wywiązania się z obowiązku wynikającego z przepisów prawa;</text:p>
        </text:list-item>
      </text:list>
      <text:list xml:id="list83537065930053" text:continue-list="list2978397961" text:style-name="WW8Num5">
        <text:list-item>
          <text:p text:style-name="P27">prawo do żądania ograniczenia przetwarzania danych osobowych – w przypadku gdy:</text:p>
        </text:list-item>
      </text:list>
      <text:p text:style-name="P15">- osoba, której dane dotyczą kwestionuje prawidłowość danych osobowych,</text:p>
      <text:p text:style-name="P15">- przetwarzanie danych jest niezgodne z prawem, a osoba, której dane dotyczą, sprzeciwia się usunięciu danych, żądając w zamian ich ograniczenia,</text:p>
      <text:p text:style-name="P15">- Administrator nie potrzebuje już danych dla swoich celów, ale osoba, której dane dotyczą, potrzebuje ich do ustalenia, obrony lub dochodzenia roszczeń,</text:p>
      <text:p text:style-name="P15">- Osoba, której dane dotyczą, wniosła sprzeciw wobec przetwarzania danych, do czasu ustalenia czy prawne i uzasadnione podstawy po stronie administratora są nadrzędne wobec podstawy sprzeciwu;</text:p>
      <text:p text:style-name="P16">5) prawo sprzeciwu wobec przetwarzania danych – w przypadku gdy łącznie spełnione są następujące przesłanki:</text:p>
      <text:p text:style-name="P16"><text:s text:c="7"/>- zaistnieją przyczyny związane z Pani/Pana szczególną sytuacją, w przypadku <text:tab/>przetwarzania danych na podstawie zadania realizowanego w interesie publicznym <text:tab/>lub w ramach sprawowania władzy publicznej przez Administratora,</text:p>
      <text:p text:style-name="P17"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.</text:p>
      <text:p text:style-name="P17"/>
      <text:list xml:id="list83537687785617" text:continue-list="list83535854356213" text:style-name="WW8Num1">
        <text:list-item>
          <text:p text:style-name="P25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25">Podanie przez Panią/Pana danych osobowych jest obowiązkowe, w sytuacji gdy przesłankę przetwarzania danych osobowych stanowi przepis prawa.</text:p>
        </text:list-item>
        <text:list-item>
          <text:p text:style-name="P25">Pani/Pana dane mogą być przetwarzane w sposób zautomatyzowany i nie będą profilowane.</text:p>
        </text:list-item>
        <text:list-item>
          <text:p text:style-name="P25">W przypadku powzięcia informacji o niezgodnym z prawem przetwarzaniu w Gminnym Ośrodku Pomocy Społecznej w Damnicy Pani/Pana danych osobowych, przysługuje Pani/Panu prawo wniesienia skargi do organu nadzorczego.</text:p>
        </text:list-item>
        <text:list-item>
          <text:p text:style-name="P25">W przypadku gdy przetwarzanie danych osobowych odbywa się na podstawie zgody osoby na przetwarzanie danych osobowych (art. 6 ust. 1 lit.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25">Zabezpieczenie stosowane przez Administratora danych w celu ochrony danych osobowych polegają co najmniej na:</text:p>
        </text:list-item>
      </text:list>
      <text:p text:style-name="P5"><text:tab/><text:tab/>1) dopuszczeniu do przetwarzania danych osobowych wyłącznie osób <text:tab/><text:tab/><text:tab/><text:tab/>posiadających pisemne upoważnienie wydane przez Administratora danych;</text:p>
      <text:p text:style-name="P5"><text:tab/><text:tab/>2) pisemnym zobowiązaniu osób upoważnionych <text:s/>do przetwarzania danych osobowych <text:tab/><text:tab/> <text:s text:c="16"/>do zachowania ich w tajemnicy.</text:p>
      <text:p text:style-name="P7"/>
      <text:p text:style-name="P7"/>
      <text:p text:style-name="P7"/>
      <text:p text:style-name="P7"/>
      <text:p text:style-name="P7"/>
      <text:p text:style-name="P7">Niniejszym oświadczam, że:</text:p>
      <text:p text:style-name="P5"><text:soft-page-break/></text:p>
      <text:p text:style-name="P8"><text:span text:style-name="T2">□</text:span><text:span text:style-name="T12"> </text:span><text:span text:style-name="T10">Zapoznałam/em się z treścią klauzuli informacyjnej o przetwarzaniu danych osobowych.</text:span></text:p>
      <text:p text:style-name="P10"/>
      <text:p text:style-name="P11"><text:span text:style-name="T2">□</text:span><text:span text:style-name="T12"> </text:span><text:span text:style-name="T10">W związku z art. 6 ust. 1 lit. a RODO wyrażam zgodę na przetwarzanie moich danych osobowych przez administratora danych, Gminny Ośrodek Pomocy Społecznej z siedzibą w Damnicy przy ul. Górnej 8, reprezentowany przez Kierownika, Panią Milenę Piechowicz, w związku z moim udziałem w Programie Senior+.</text:span></text:p>
      <text:p text:style-name="P6"/>
      <text:p text:style-name="P11"><text:span text:style-name="T2">□</text:span><text:span text:style-name="T12"> </text:span><text:span text:style-name="T10">W związku z art. 9 ust. 2 lit. a RODO wyrażam zgodę na gromadzenie i przetwarzanie moich danych osobowych, w tym danych dotyczących stanu mojego zdrowia (danych wrażliwych) przez Gminny Ośrodek Pomocy Społecznej w Damnicy w celach związanych z realizacją Programu Senior+</text:span></text:p>
      <text:p text:style-name="P6"/>
      <text:p text:style-name="P11"><text:span text:style-name="T2">□</text:span><text:span text:style-name="T12"> </text:span><text:span text:style-name="T10">Podaję dane osobowe dobrowolnie i oświadczam, że są one zgodne z prawdą.</text:span></text:p>
      <text:p text:style-name="P10"/>
      <text:p text:style-name="P8"><text:span text:style-name="T2">□</text:span><text:span text:style-name="T12"> </text:span><text:span text:style-name="T10">Na podstawie art. 81 ust. 1 z dnia 4 lutego 1994 r. (Dz.U.2019.1231 t.j.) o prawie autorskim i prawach pokrewnych oraz </text:span><text:span text:style-name="T13">art. 6 ust. 1 lit. a Rozporządzenia </text:span><text:span text:style-name="T8">Parlamentu <text:s/>Europejskiego i Rady (UE) 2016/679 z dnia 27 kwietnia 2016 r. w</text:span><text:span text:style-name="T13"> </text:span><text:span text:style-name="T8">sprawie ochrony osób fizycznych w związku z przetwarzaniem danych osobowych i w sprawie swobodnego przepływu takich</text:span><text:span text:style-name="T13"> </text:span><text:span text:style-name="T8">danych oraz uchylenia dyrektywy 95/46/WE (ogólne rozporządzenie o ochronie danych „RODO”) </text:span><text:span text:style-name="T10">oświadczam, że </text:span><text:span text:style-name="T9">wyrażam zgodę</text:span><text:span text:style-name="T10"> na nieodpłatne przetwarzanie danych osobowych w celu promocji i budowania pozytywnego wizerunku Gminnego Ośrodka Pomocy Społecznej w Damnicy poprzez zamieszczanie, udostępnianie i rozpowszechnianie mojego wizerunku w związku z udziałem w Programie Senior+.</text:span></text:p>
      <text:p text:style-name="P10"/>
      <text:p text:style-name="P10"/>
      <text:p text:style-name="P5"/>
      <text:p text:style-name="P5">………………………………………………<text:tab/><text:tab/>………………………………………………</text:p>
      <text:p text:style-name="P8"><text:span text:style-name="T12"><text:s text:c="17"/></text:span><text:span text:style-name="T10">(miejscowość, data)<text:tab/><text:tab/><text:tab/><text:tab/><text:tab/> <text:s text:c="10"/>(czytelny podpis)</text:span></text:p>
      <text:p text:style-name="P21"><text:s/></text:p>
      <text:p text:style-name="P3"/>
      <text:p text:style-name="P4">Art. 6 ust.1 lit. a <text:s/>rozporządzenia 2016/679 RODO:</text:p>
      <text:p text:style-name="P18">Przetwarzanie jest zgodne z prawem w przypadku gdy osoba, której dane dotyczą wyraziła zgodę na przetwarzanie swoich danych osobowych w jednym lub większej liczbie określonych celów.</text:p>
      <text:p text:style-name="P19">Art. 9 ust. 1 i ust. 2 lit. a <text:s/>rozporządzenia 2016/679 RODO:</text:p>
      <text:p text:style-name="P18">Ust. 1 Zabrania się przetwarzania danych osobowych ujawniających pochodzenie rasowe lub etniczne, poglądy polityczne, przekonania religijne lub światopoglądowe, przynależność do związków zawodowych oraz przetwarzania danych genetycznych, danych biometrycznych w celu jednoznacznego zidentyfikowania osoby fizycznej lub danych dotyczących zdrowia, seksualności lub orientacji seksualnej tej osoby.</text:p>
      <text:p text:style-name="P18">Ust. 2 lit. a <text:s/>Ustęp 1 nie ma zastosowania, jeżeli spełniony jest jeden z poniższych warunków:</text:p>
      <text:p text:style-name="P18">a) osoba, której dane dotyczą, wyraziła wyraźną zgodę na przetwarzanie tych danych osobowych w jednym lub kilku konkretnych celach, chyba że prawo Unii lub państwa członkowskiego przewidują, iż osoba, której dane dotyczą, nie może uchylić zakazu, o którym mowa w ust. 1.</text:p>
      <text:p text:style-name="P4">Art. 81 ustawy o prawie autorskim i prawach pokrewnych:</text:p>
      <text:p text:style-name="P2">1. Rozpowszechnianie wizerunku wymaga zezwolenia osoby na nim przedstawionej. W braku wyraźnego zastrzeżenia zezwolenie nie jest wymagane, jeżeli osoba ta otrzymała umówioną zapłatę za pozowanie.</text:p>
      <text:p text:style-name="P2">2. Zezwolenia nie wymaga rozpowszechnianie wizerunku:</text:p>
      <text:p text:style-name="P2">a) osoby powszechnie znanej, jeżeli wizerunek wykonano w związku z pełnieniem przez nią funkcji publicznych, w szczególności politycznych, społecznych, zawodowych;</text:p>
      <text:p text:style-name="P5">b) osoby stanowiącej jedynie szczegół całości takiej jak zgromadzenie, krajobraz, publiczna impreza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'Times New Roman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0a6f71"/>
    </style:style>
    <style:style style:name="MT1" style:family="text">
      <style:text-properties fo:font-size="11pt" fo:language="pl" fo:country="PL" style:font-size-asian="11pt"/>
    </style:style>
    <style:style style:name="MT2" style:family="text">
      <style:text-properties fo:color="#000000" fo:font-size="11pt" fo:language="pl" fo:country="PL" style:font-size-asian="11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12.471cm" svg:y="-0.716cm" svg:width="4.459cm" svg:height="1.549cm" draw:z-index="2"><draw:image xlink:href="Pictures/10000000000004EB000001B9CEBD9FCE04AF616D.png" xlink:type="simple" xlink:show="embed" xlink:actuate="onLoad" loext:mime-type="image/png"/></draw:frame></text:p>
      </style:header>
      <style:footer>
        <text:p text:style-name="MP1"><text:span text:style-name="MT1">Gminny Ośrodek Pomocy Społecznej w Damnicy, ul. Górna 8, 76 – 231 Damnica, tel. 59 8113-248; <text:line-break/>e-mail: </text:span><text:a xlink:type="simple" xlink:href="mailto:kierownik.gops@damnica.pl" text:style-name="Internet_20_link" text:visited-style-name="Visited_20_Internet_20_Link"><text:span text:style-name="Internet_20_link"><text:span text:style-name="MT2">kierownik.gops@damnica.pl</text:span></text:span></text:a><text:span text:style-name="MT1">, NIP 839 – 201 – 45 – 95; REGON 00531105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3:06:48.543000000</meta:creation-date>
    <dc:date>2022-03-10T08:35:35.467000000</dc:date>
    <meta:editing-duration>PT18M21S</meta:editing-duration>
    <meta:editing-cycles>2</meta:editing-cycles>
    <meta:generator>LibreOffice/6.2.2.2$Windows_X86_64 LibreOffice_project/2b840030fec2aae0fd2658d8d4f9548af4e3518d</meta:generator>
    <meta:document-statistic meta:table-count="0" meta:image-count="1" meta:object-count="0" meta:page-count="3" meta:paragraph-count="61" meta:word-count="1348" meta:character-count="9702" meta:non-whitespace-character-count="8309"/>
  </office:meta>
</office:document-meta>
</file>